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paragraph-rsid="00022ac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paragraph-rsid="000a2c4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0d66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10d667"/>
    </style:style>
    <style:style style:name="P8" style:family="paragraph" style:parent-style-name="Heading_20_1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text-align="start" style:justify-single-word="false"/>
      <style:text-properties officeooo:paragraph-rsid="0010d667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f2232" officeooo:paragraph-rsid="000f223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087734" officeooo:paragraph-rsid="00087f2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3d969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0e64fb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f223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0d66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3d969" style:font-size-asian="12pt" style:font-weight-asian="normal" style:font-size-complex="12pt" style:font-weight-complex="normal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officeooo:rsid="00022ac8"/>
    </style:style>
    <style:style style:name="T8" style:family="text">
      <style:text-properties officeooo:rsid="000e64fb"/>
    </style:style>
    <style:style style:name="T9" style:family="text">
      <style:text-properties officeooo:rsid="000f2232"/>
    </style:style>
    <style:style style:name="T10" style:family="text">
      <style:text-properties officeooo:rsid="0012eda3"/>
    </style:style>
    <style:style style:name="T11" style:family="text">
      <style:text-properties officeooo:rsid="0013d96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7.973cm" draw:visible-area-height="5.3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ggetto1" text:anchor-type="as-char" svg:width="7.966cm" svg:height="5.31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h text:style-name="P8" text:outline-level="1">SCHEDA ISCRIZIONE USCITE CRAL SANITA' <text:span text:style-name="T8">PIU’</text:span> <text:span text:style-name="T8">GIORNI PER AGENZIA</text:span> <text:s text:c="5"/></text:h>
      <text:h text:style-name="Heading_20_1" text:outline-level="1"/>
      <text:p text:style-name="Standard"/>
      <text:p text:style-name="P2">COGNOME ________________________NOME______________________________ <text:s text:c="3"/></text:p>
      <text:p text:style-name="P6"><text:span text:style-name="T1">QUOTA VERSATA </text:span><text:span text:style-name="T4">INTERA</text:span><text:span text:style-name="T1"> <text:s/>_____________</text:span><text:span text:style-name="T2">con contrib. </text:span><text:span text:style-name="T3">TIT FAM</text:span><text:span text:style-name="T2">_________</text:span><text:span text:style-name="T1"> <text:s text:c="40"/></text:span></text:p>
      <text:p text:style-name="P2">N°<text:span text:style-name="T8"> cell</text:span> usato <text:span text:style-name="T7">x </text:span>uscita <text:span text:style-name="T8">e x contatti</text:span> vari__________________________</text:p>
      <text:p text:style-name="P2">STAZIONE/LUOGO DI RITROVO BUS __________________________________</text:p>
      <text:p text:style-name="P14"><text:span text:style-name="T1">luogo/data di nascita_______________________</text:span><text:span text:style-name="T5">RESIDENZA</text:span><text:span text:style-name="T1">_____________</text:span></text:p>
      <text:p text:style-name="P14"><text:span text:style-name="T2">CARTA D’IDENTITA’ </text:span><text:span text:style-name="T5">NUMERO </text:span><text:span text:style-name="T2">___________________________________</text:span><text:span text:style-name="T6"> </text:span><text:s text:c="3"/></text:p>
      <text:p text:style-name="P6"/>
      <text:p text:style-name="P2">COGNOME ________________________NOME_______________________________ <text:s text:c="3"/></text:p>
      <text:p text:style-name="P6"><text:span text:style-name="T1">QUOTA VERSATA </text:span><text:span text:style-name="T4">INTERA</text:span><text:span text:style-name="T1"> <text:s/>____________</text:span><text:span text:style-name="T3">C</text:span><text:span text:style-name="T2">on cntri</text:span><text:span text:style-name="T4">b.</text:span><text:span text:style-name="T2"> </text:span><text:span text:style-name="T3">TIT FAM</text:span><text:span text:style-name="T2">______________</text:span><text:span text:style-name="T1"> <text:s text:c="40"/></text:span></text:p>
      <text:p text:style-name="P2">N° cell usato <text:span text:style-name="T7">x </text:span>l'uscita <text:span text:style-name="T8">e X contatti vari_________________________ <text:s text:c="6"/></text:span></text:p>
      <text:p text:style-name="P2">STAZIONE/LUOGO DI RITROVO BUS __________________________________</text:p>
      <text:p text:style-name="P2">luogo/data di nascita____________________<text:span text:style-name="T11">RESIDENZA________________</text:span> CARTA D’IDENTITA’ <text:span text:style-name="T11">NUMERO</text:span>__________________________________________</text:p>
      <text:h text:style-name="P9" text:outline-level="1"/>
      <text:p text:style-name="P2">COGNOME ________________________NOME_________________________________ <text:s text:c="3"/></text:p>
      <text:p text:style-name="P6"><text:span text:style-name="T1">Q</text:span><text:span text:style-name="T3">U</text:span><text:span text:style-name="T1">OTA VERSATA </text:span><text:span text:style-name="T4">intera</text:span><text:span text:style-name="T1">_______________</text:span><text:span text:style-name="T3">con contrib. TIT FAM______________ </text:span><text:span text:style-name="T1"><text:s text:c="42"/></text:span></text:p>
      <text:p text:style-name="P2">N° cell usato x l'uscita<text:span text:style-name="T9">e x contatti vari</text:span>____________________________</text:p>
      <text:p text:style-name="P2">STAZIONE/LUOGO DI RITROVO BUS _____________________________________</text:p>
      <text:p text:style-name="P2">luogo/data di nascita___________________<text:span text:style-name="T11">RESIDENZA__________________</text:span></text:p>
      <text:h text:style-name="P9" text:outline-level="1"><text:span text:style-name="T3">CARTA </text:span><text:span text:style-name="T5">D’</text:span><text:span text:style-name="T3">IDENTITA’ </text:span><text:span text:style-name="T5">NUMERO</text:span><text:span text:style-name="T3">____________________________________________</text:span><text:span text:style-name="T6"> <text:s/></text:span><text:s text:c="3"/></text:h>
      <text:p text:style-name="P3"/>
      <text:p text:style-name="P5">COGNOME ________________________NOME_________________________________ <text:s text:c="3"/></text:p>
      <text:p text:style-name="P7"><text:span text:style-name="T1">Q</text:span><text:span text:style-name="T3">U</text:span><text:span text:style-name="T1">OTA VERSATA </text:span><text:span text:style-name="T4">intera</text:span><text:span text:style-name="T1">_______________</text:span><text:span text:style-name="T3">con contrib. TIT FAM______________ </text:span><text:span text:style-name="T1"><text:s text:c="42"/></text:span></text:p>
      <text:p text:style-name="P5">N° cell usato x l'uscita <text:span text:style-name="T9">e x contatti vari</text:span>___________________________</text:p>
      <text:p text:style-name="P5">STAZIONE/LUOGO DI RITROVO BUS _____________________________________</text:p>
      <text:p text:style-name="P5">luogo/data di nascita_____________________________________________</text:p>
      <text:h text:style-name="P10" text:outline-level="1"><text:span text:style-name="T3">CARTA </text:span><text:span text:style-name="T5">D’</text:span><text:span text:style-name="T3">IDENTITA’ </text:span><text:span text:style-name="T5">NUMERO</text:span><text:span text:style-name="T3">____________________________________________</text:span><text:span text:style-name="T6"> <text:s/></text:span><text:s text:c="3"/></text:h>
      <text:p text:style-name="P4"><text:s text:c="47"/></text:p>
      <text:p text:style-name="P4"><text:s text:c="159"/>NOTE_________________________________________________________________</text:p>
      <text:p text:style-name="P3"/>
      <text:p text:style-name="P12">SI RICORDA PER I VIAGGI OLTRE CONFINE DI ALLEGARE:</text:p>
      <text:p text:style-name="P12">COPIA <text:s/>CARTA D’IDENTITA’/<text:span text:style-name="T10">PASSAPORTO</text:span> NON SCADUT<text:span text:style-name="T10">I</text:span>, SE IL VIAGGIO COMPRENDE ASSICURAZIONE ANNULLAMENTO CONSEGNARE ANCHE COPIA DEL <text:s/>CODICE FISCALE.</text:p>
      <text:p text:style-name="P3"><text:s/></text:p>
      <text:p text:style-name="P13"><text:soft-page-break/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6pt" fo:language="it" fo:country="IT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ourier New" style:font-family-complex="'Courier New'" style:font-family-generic-complex="moder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4.524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01401</meta:initial-creator>
    <meta:creation-date>2008-11-19T12:01:00</meta:creation-date>
    <dc:date>2021-12-14T12:14:09.958000000</dc:date>
    <meta:print-date>2021-12-14T12:13:15.509000000</meta:print-date>
    <meta:editing-cycles>34</meta:editing-cycles>
    <meta:editing-duration>PT1H25M52S</meta:editing-duration>
    <meta:generator>LibreOffice/6.1.5.2$Windows_X86_64 LibreOffice_project/90f8dcf33c87b3705e78202e3df5142b201bd805</meta:generator>
    <meta:document-statistic meta:table-count="0" meta:image-count="0" meta:object-count="1" meta:page-count="2" meta:paragraph-count="31" meta:word-count="150" meta:character-count="2384" meta:non-whitespace-character-count="1797"/>
  </office:meta>
</office:document-meta>
</file>